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 fo:margin-left="-0.034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fo:language="en" fo:country="US"/>
    </style:style>
    <style:style style:name="P5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8" style:family="table-column">
      <style:table-column-properties style:column-width="2.4284in"/>
    </style:style>
    <style:style style:name="TableColumn89" style:family="table-column">
      <style:table-column-properties style:column-width="2.2354in"/>
    </style:style>
    <style:style style:name="TableColumn90" style:family="table-column">
      <style:table-column-properties style:column-width="2.3256in"/>
    </style:style>
    <style:style style:name="Table87" style:family="table">
      <style:table-properties style:width="6.9895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6pt"/>
    </style:style>
    <style:style style:name="P99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100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10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text-align="justify" fo:margin-bottom="0in"/>
    </style:style>
    <style:style style:name="T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Руководителям органов местного самоуправления, осуществляющих управление в сфере<text:s/>образования</text:p>
            <text:p text:style-name="P46"/>
            <text:p text:style-name="P47"><text:span text:style-name="T48">Руководителям подведомственных образовательных организаций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О проведении вебинара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Министерство образования и молодежной политики Свердловской области информирует о проведении вебинара государственным бюджетным учреждением Свердловской<text:s/>области «Центр психолого-педагогической, медицинской<text:s/><text:line-break/>и социальной помощи «Ресурс» (далее – ГБУ СО «ЦППМСП «Ресурс»).<text:s/></text:p>
      <text:p text:style-name="P64">Тема вебинара: «Как помочь ребенку адаптироваться к детскому саду».</text:p>
      <text:p text:style-name="P65">Цель вебинара – повышение компетентности родителей и заинтересованных педагогов в вопросе успешной адаптации детей раннего возраста к дошкольной образовательной организации.</text:p>
      <text:p text:style-name="P66">В вебинаре примет участие специалист, имеющий практический опыт работы с детьми с ОВЗ и инвалидностью, воспитатель Колченогова Татьяна Юрьевна.</text:p>
      <text:p text:style-name="P67">Участники вебинара получат сертификат ГБУ СО «ЦППМСП «Ресурс».</text:p>
      <text:p text:style-name="P68">Вебинар состоится 09 сентября 2021 года в 14.00 по местному времени<text:s/><text:line-break/>на онлайн-платформе Pruffme. Предварительная регистрация не требуется.</text:p>
      <text:p text:style-name="P69">Прямая трансляция на онлайн-площадке Pruffme доступна по ссылке:<text:s/></text:p>
      <text:p text:style-name="P70"><text:a xlink:href="https://pruffme.com/landing/u1667827/tmp1629362414" office:target-frame-name="_top" xlink:show="replace"><text:span text:style-name="T71">https://pruffme.com/landing/u1667827/tmp1629362414</text:span></text:a></text:p>
      <text:p text:style-name="P72"><text:span text:style-name="T73">Контактное лицо:<text:s/></text:span><text:span text:style-name="T74">Стерхова Анастасия Викторовна</text:span><text:span text:style-name="T75">,</text:span><text:span text:style-name="T76"><text:s/></text:span><text:span text:style-name="T77">заведующий</text:span><text:span text:style-name="T78"><text:line-break/></text:span><text:span text:style-name="T79">отделением психолого-педагогического и медико-социального сопровождения</text:span><text:span text:style-name="T80">,<text:s/></text:span><text:span text:style-name="T81"><text:line-break/></text:span><text:span text:style-name="T82">тел.: +7 (343) 269-57-19,<text:s/></text:span><text:span text:style-name="T83">+7 912-284-55-50.</text:span></text:p>
      <text:p text:style-name="P84">Просим довести информацию о проведении вебинара до заинтересованных лиц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Первый заместитель Министра</text:p>
          </table:table-cell>
          <table:table-cell table:style-name="TableCell94">
            <text:p text:style-name="P95"/>
          </table:table-cell>
          <table:table-cell table:style-name="TableCell96">
            <text:p text:style-name="P97">Н.В. Журавлева</text:p>
          </table:table-cell>
        </table:table-row>
      </table:table>
      <text:p text:style-name="P98"/>
      <text:p text:style-name="P99"/>
      <text:p text:style-name="P100"/>
      <text:p text:style-name="P101">Полина Александровна Андрюкова</text:p>
      <text:p text:style-name="P102"><text:span text:style-name="T103">(343) 312- 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Кошутина Надежда Андреевна</dc:creator>
    <meta:creation-date>2021-05-11T09:46:00Z</meta:creation-date>
    <dc:date>2021-08-30T09:57:00Z</dc:date>
    <meta:print-date>2021-08-23T10:04:00Z</meta:print-date>
    <meta:template xlink:href="Normal" xlink:type="simple"/>
    <meta:editing-cycles>11</meta:editing-cycles>
    <meta:editing-duration>PT2460S</meta:editing-duration>
    <meta:document-statistic meta:page-count="1" meta:paragraph-count="3" meta:word-count="289" meta:character-count="1934" meta:row-count="13" meta:non-whitespace-character-count="1648"/>
  </office:meta>
</office:document-meta>
</file>