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7" style:parent-style-name="Обычный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.059in" fo:padding-right="0.075in"/>
    </style:style>
    <style:style style:name="P2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margin-left="-0.034in" fo:margin-right="0.01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margin-left="-0.034in" fo:margin-right="0.01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margin-left="-0.034in" fo:margin-right="0.234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GB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GB"/>
    </style:style>
    <style:style style:name="P5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8" style:family="table-column">
      <style:table-column-properties style:column-width="2.8548in"/>
    </style:style>
    <style:style style:name="TableColumn59" style:family="table-column">
      <style:table-column-properties style:column-width="2.2354in"/>
    </style:style>
    <style:style style:name="TableColumn60" style:family="table-column">
      <style:table-column-properties style:column-width="1.702in"/>
    </style:style>
    <style:style style:name="Table57" style:family="table">
      <style:table-properties style:width="6.7923in" fo:margin-left="-0.0236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fo:margin-bottom="0in" fo:margin-left="-0.0395in" fo:margin-right="-0.4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margin-left="-0.0395in" fo:margin-right="-0.4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margin-left="0.2534in" fo:text-indent="-0.25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margin-right="-0.193in">
        <style:tab-stops>
          <style:tab-stop style:type="left" style:position="1.745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83" style:parent-style-name="Обычный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<text:span text:style-name="T14">МИНИСТЕРСТВО ОБРАЗОВАНИЯ<text:s/></text:span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<text:span text:style-name="T21">тел</text:span><text:s/>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  <text:p text:style-name="P28"/>
            <text:p text:style-name="P29">Руководителям органов<text:s/>местного самоуправления, осуществляющих управление в сфере образования</text:p>
            <text:p text:style-name="P30"/>
            <text:p text:style-name="P31">Руководителям подведомственных образовательных организаций</text:p>
          </table:table-cell>
        </table:table-row>
        <table:table-row table:style-name="TableRow32">
          <table:table-cell table:style-name="TableCell33">
            <text:p text:style-name="P34">О проведении вебинара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>Министерство образования и молодежной политики Свердловской области информирует о проведении<text:s/>государственным бюджетным учреждением Свердловской области «Центр психолого-педагогической, медицинской<text:s/><text:line-break/>и социальной помощи «Ресурс» вебинара для родителей детей раннего возраста<text:s/><text:line-break/>и специалистов, реализующих услуги ранней помощи (далее - Вебинар) на тему:<text:line-break/>«В детский сад – без памперсов».</text:p>
      <text:p text:style-name="P42">Вебинар состоится 22 апреля 2021 года в 14.00 на онлайн-платформе Pruffme.</text:p>
      <text:p text:style-name="P43">Цель Вебинара: повысить уровень информированности родителей детей раннего возраста и специалистов по вопросам обучения ребенка навыкам самообслуживания.</text:p>
      <text:p text:style-name="P44"><text:span text:style-name="T45">Регистрация на Вебинар по cсылке:<text:s/></text:span><text:a xlink:href="https://forms.gle/kf2eaPAWpg4gwxpv6" office:target-frame-name="_top" xlink:show="replace"><text:span text:style-name="T46">https://fo</text:span><text:bookmark-start text:name="_Hlt67044117"/><text:bookmark-start text:name="_Hlt67044118"/><text:span text:style-name="T47">r</text:span><text:bookmark-end text:name="_Hlt67044117"/><text:bookmark-end text:name="_Hlt67044118"/><text:span text:style-name="T48">ms.gle/kf2eaPAWpg4gwxpv6</text:span></text:a><text:span text:style-name="T49">.</text:span></text:p>
      <text:p text:style-name="P50"><text:span text:style-name="T51">Прямая трансляция на онлайн-площадке Pruffme по ссылке:<text:s/></text:span><text:a xlink:href="https://pruffme.com/landing/u1667827/tmp1615806040" office:target-frame-name="_top" xlink:show="replace"><text:span text:style-name="T52">https://pruffme.com/landing/u1667827/tmp1615806040</text:span></text:a><text:span text:style-name="T53">.</text:span></text:p>
      <text:p text:style-name="P54">Просим довести информацию о проведении Вебинара до заинтересованных лиц.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Первый заместитель<text:s/></text:p>
            <text:p text:style-name="P64">Министра</text:p>
          </table:table-cell>
          <table:table-cell table:style-name="TableCell65">
            <text:p text:style-name="P66"><text:s text:c="49"/></text:p>
          </table:table-cell>
          <table:table-cell table:style-name="TableCell67">
            <text:p text:style-name="P68"><text:s text:c="6"/>Н.В. Журавлева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Полина<text:s/>Александровна Андрюкова</text:p>
      <text:p text:style-name="P83"><text:span text:style-name="T84">(343) 312-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1" style:display-name="Обычный1" style:family="paragraph">
      <style:paragraph-properties style:vertical-align="auto" fo:margin-bottom="0in" fo:line-height="115%"/>
      <style:text-properties style:font-name="Arial" style:font-name-asian="Arial" style:font-name-complex="Arial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909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Григорьева Марина Алексеевна</dc:creator>
    <meta:creation-date>2021-03-30T06:50:00Z</meta:creation-date>
    <dc:date>2021-03-30T07:21:00Z</dc:date>
    <meta:print-date>2021-03-30T07:18:00Z</meta:print-date>
    <meta:template xlink:href="Normal" xlink:type="simple"/>
    <meta:editing-cycles>7</meta:editing-cycles>
    <meta:editing-duration>PT1200S</meta:editing-duration>
    <meta:document-statistic meta:page-count="1" meta:paragraph-count="2" meta:word-count="223" meta:character-count="1498" meta:row-count="10" meta:non-whitespace-character-count="1277"/>
  </office:meta>
</office:document-meta>
</file>